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01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1.958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style:font-size-asian="12pt" style:font-name-complex="Times New Roman" style:font-size-complex="12pt"/>
    </style:style>
    <style:style style:name="T7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4">, 31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,</text:p>
      <text:p text:style-name="P4">Tengo el agrado de dirigirme al señor Gobernador llevando a su conocimiento que esta Cámara de Diputados, en sesión de la fecha, ha aprobado el Proyecto de Comunicación <text:span text:style-name="T1">(Expte. Nº 28287 ESF)</text:span>, cuyo texto a continuación se transcribe:</text:p>
      <text:p text:style-name="P2"/>
      <text:p text:style-name="P2"/>
      <text:p text:style-name="P8"><text:span text:style-name="T5">“</text:span><text:span text:style-name="T3"> </text:span><text:span text:style-name="T6">La cámara de Diputados de la Provincia vería con agrado que el Poder Ejecutivo, a </text:span><text:span text:style-name="T7">través del Ministerio de Seguridad, brinde cobertura de seguridad preventiva -MAYOR CUSTODIA POLICIAL- en los establecimientos educativos ubicados en zonas urbano- marginales del territorio santafesino; Asimismo, informe sobre las siguientes cuestiones: </text:span></text:p>
      <text:p text:style-name="P10"/>
      <text:p text:style-name="P11"><text:s/>1) Medidas adoptadas -en el marco de la Emergencia en Materia de Seguridad Pública declarada- destinadas a garantizar seguridad y protección integral de la vida y patrimonio de los Establecimientos Educativos ubicados en zonas urbanas marginales. Esto es si se ha desarrollado estrategias de prevención del delito desde una perspectiva integral, interdisciplinaria o interagencial. </text:p>
      <text:p text:style-name="P11"/>
      <text:p text:style-name="P11"><text:s/>2) Estudios e investigaciones estadísticas que permitan conocer mapa delictual y los establecimientos más afectados por delitos contra el patrimonio y las personas en todo el territorio de la Provincia. </text:p>
      <text:p text:style-name="P11"/>
      <text:p text:style-name="P11"><text:s/>3) Provisión de Cámaras de "video vigilancia, alarmas sonoras y toda otra medida tendiente a prevenir hechos de violencia e inseguridad, o aportar elementos probatorios para su esclarecimiento. De igual modo, si tales sistemas de seguridad se ven complementados con un servicio de patrullaje y presencia policial coordinado para la vigilancia. </text:p>
      <text:p text:style-name="P11"/>
      <text:p text:style-name="P11"/>
      <text:p text:style-name="P11"><text:soft-page-break/><text:s/>4) Si se ha considerado solicitar la colaboración del Ministerio de Educación para que imparta instrucciones a los establecimientos educacionales para confeccionar un listado de prioridades, considerando el grado de vulnerabilidad de los mismos. </text:p>
      <text:p text:style-name="P11"/>
      <text:p text:style-name="P11"><text:s/>5) Si se ha dado la debida difusión de los requisitos que los funcionarios escolares deben cumplir para realizar notiﬁcaciones e informes cuando ocurre un incidente o delito en relación con la escuela. Asimismo, informe si se ha puesto a disposición de las escuelas a todos los jefes de policía distritales y/ o cuerpos especiales para que las escuelas comuniquen los episodios de violencia.</text:p>
      <text:p text:style-name="P11"/>
      <text:p text:style-name="P11"><text:s/>6) Si se ha considerado solicitar la colaboración del Ministerio de Salud a los ﬁnes de facilitar la ayuda psicológica al grupo de alumnos que se ven involucrados en hechos de violencia o inseguridad. </text:p>
      <text:p text:style-name="P11"/>
      <text:p text:style-name="P11"><text:s/>7) Si se han realizado acuerdos con diferentes organismos nacionales que contribuyan al logro de los objetivos propuestos.”</text:p>
      <text:p text:style-name="P13"/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5T10:37:51</dc:date>
    <meta:print-date>2013-11-05T10:37:48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7" meta:word-count="403" meta:character-count="2660" meta:non-whitespace-character-count="2254"/>
    <meta:user-defined meta:name="Información 1"/>
    <meta:user-defined meta:name="Información 2"/>
    <meta:user-defined meta:name="Información 3"/>
    <meta:user-defined meta:name="Información 4"/>
  </office:meta>
</office:document-meta>
</file>